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4.205cm" style:rel-column-width="54757*"/>
    </style:style>
    <style:style style:name="Tabuľka1.B" style:family="table-column">
      <style:table-column-properties style:column-width="1.401cm" style:rel-column-width="5398*"/>
    </style:style>
    <style:style style:name="Tabuľka1.C" style:family="table-column">
      <style:table-column-properties style:column-width="1.395cm" style:rel-column-width="5380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C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14.205cm" style:rel-column-width="54757*"/>
    </style:style>
    <style:style style:name="Tabuľka2.B" style:family="table-column">
      <style:table-column-properties style:column-width="1.494cm" style:rel-column-width="5759*"/>
    </style:style>
    <style:style style:name="Tabuľka2.C" style:family="table-column">
      <style:table-column-properties style:column-width="1.302cm" style:rel-column-width="5019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C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11.901cm" style:rel-column-width="45877*"/>
    </style:style>
    <style:style style:name="Tabuľka3.B" style:family="table-column">
      <style:table-column-properties style:column-width="2.505cm" style:rel-column-width="9655*"/>
    </style:style>
    <style:style style:name="Tabuľka3.C" style:family="table-column">
      <style:table-column-properties style:column-width="2.595cm" style:rel-column-width="10003*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C1" style:family="table-cell">
      <style:table-cell-properties fo:padding="0.097cm" fo:border="0.05pt solid #000000"/>
    </style:style>
    <style:style style:name="Tabuľka3.A2" style:family="table-cell">
      <style:table-cell-properties fo:padding="0.097cm" fo:border-left="0.05pt solid #000000" fo:border-right="none" fo:border-top="none" fo:border-bottom="0.05pt solid #000000"/>
    </style:style>
    <style:style style:name="Tabuľk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11.901cm" style:rel-column-width="45877*"/>
    </style:style>
    <style:style style:name="Tabuľka4.B" style:family="table-column">
      <style:table-column-properties style:column-width="2.505cm" style:rel-column-width="9655*"/>
    </style:style>
    <style:style style:name="Tabuľka4.C" style:family="table-column">
      <style:table-column-properties style:column-width="2.595cm" style:rel-column-width="10003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C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Tabuľk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11.901cm" style:rel-column-width="45877*"/>
    </style:style>
    <style:style style:name="Tabuľka5.B" style:family="table-column">
      <style:table-column-properties style:column-width="2.505cm" style:rel-column-width="9655*"/>
    </style:style>
    <style:style style:name="Tabuľka5.C" style:family="table-column">
      <style:table-column-properties style:column-width="2.595cm" style:rel-column-width="10003*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C1" style:family="table-cell">
      <style:table-cell-properties fo:padding="0.097cm" fo:border="0.05pt solid #000000"/>
    </style:style>
    <style:style style:name="Tabuľka5.A2" style:family="table-cell">
      <style:table-cell-properties fo:padding="0.097cm" fo:border-left="0.05pt solid #000000" fo:border-right="none" fo:border-top="none" fo:border-bottom="0.05pt solid #000000"/>
    </style:style>
    <style:style style:name="Tabuľk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" style:family="table">
      <style:table-properties style:width="17cm" table:align="margins"/>
    </style:style>
    <style:style style:name="Tabuľka7.A" style:family="table-column">
      <style:table-column-properties style:column-width="11.901cm" style:rel-column-width="45877*"/>
    </style:style>
    <style:style style:name="Tabuľka7.B" style:family="table-column">
      <style:table-column-properties style:column-width="2.505cm" style:rel-column-width="9655*"/>
    </style:style>
    <style:style style:name="Tabuľka7.C" style:family="table-column">
      <style:table-column-properties style:column-width="2.595cm" style:rel-column-width="10003*"/>
    </style:style>
    <style:style style:name="Tabuľ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C1" style:family="table-cell">
      <style:table-cell-properties fo:padding="0.097cm" fo:border="0.05pt solid #000000"/>
    </style:style>
    <style:style style:name="Tabuľka8" style:family="table">
      <style:table-properties style:width="17cm" table:align="margins"/>
    </style:style>
    <style:style style:name="Tabuľka8.A" style:family="table-column">
      <style:table-column-properties style:column-width="11.901cm" style:rel-column-width="45877*"/>
    </style:style>
    <style:style style:name="Tabuľka8.B" style:family="table-column">
      <style:table-column-properties style:column-width="2.505cm" style:rel-column-width="9655*"/>
    </style:style>
    <style:style style:name="Tabuľka8.C" style:family="table-column">
      <style:table-column-properties style:column-width="2.595cm" style:rel-column-width="10003*"/>
    </style:style>
    <style:style style:name="Tabuľk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8.C1" style:family="table-cell">
      <style:table-cell-properties fo:padding="0.097cm" fo:border="0.05pt solid #000000"/>
    </style:style>
    <style:style style:name="Tabuľka9" style:family="table">
      <style:table-properties style:width="17cm" table:align="margins"/>
    </style:style>
    <style:style style:name="Tabuľka9.A" style:family="table-column">
      <style:table-column-properties style:column-width="11.901cm" style:rel-column-width="45877*"/>
    </style:style>
    <style:style style:name="Tabuľka9.B" style:family="table-column">
      <style:table-column-properties style:column-width="2.505cm" style:rel-column-width="9655*"/>
    </style:style>
    <style:style style:name="Tabuľka9.C" style:family="table-column">
      <style:table-column-properties style:column-width="2.595cm" style:rel-column-width="10003*"/>
    </style:style>
    <style:style style:name="Tabuľk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9.C1" style:family="table-cell">
      <style:table-cell-properties fo:padding="0.097cm" fo:border="0.05pt solid #000000"/>
    </style:style>
    <style:style style:name="Tabuľka10" style:family="table">
      <style:table-properties style:width="17cm" table:align="margins"/>
    </style:style>
    <style:style style:name="Tabuľka10.A" style:family="table-column">
      <style:table-column-properties style:column-width="11.901cm" style:rel-column-width="45877*"/>
    </style:style>
    <style:style style:name="Tabuľka10.B" style:family="table-column">
      <style:table-column-properties style:column-width="2.505cm" style:rel-column-width="9655*"/>
    </style:style>
    <style:style style:name="Tabuľka10.C" style:family="table-column">
      <style:table-column-properties style:column-width="2.595cm" style:rel-column-width="10003*"/>
    </style:style>
    <style:style style:name="Tabuľk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0.C1" style:family="table-cell">
      <style:table-cell-properties fo:padding="0.097cm" fo:border="0.05pt solid #000000"/>
    </style:style>
    <style:style style:name="Tabuľka11" style:family="table">
      <style:table-properties style:width="17cm" table:align="margins"/>
    </style:style>
    <style:style style:name="Tabuľka11.A" style:family="table-column">
      <style:table-column-properties style:column-width="11.901cm" style:rel-column-width="45877*"/>
    </style:style>
    <style:style style:name="Tabuľka11.B" style:family="table-column">
      <style:table-column-properties style:column-width="2.505cm" style:rel-column-width="9655*"/>
    </style:style>
    <style:style style:name="Tabuľka11.C" style:family="table-column">
      <style:table-column-properties style:column-width="2.595cm" style:rel-column-width="10003*"/>
    </style:style>
    <style:style style:name="Tabuľk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1.C1" style:family="table-cell">
      <style:table-cell-properties fo:padding="0.097cm" fo:border="0.05pt solid #000000"/>
    </style:style>
    <style:style style:name="Tabuľka12" style:family="table">
      <style:table-properties style:width="17cm" table:align="margins"/>
    </style:style>
    <style:style style:name="Tabuľka12.A" style:family="table-column">
      <style:table-column-properties style:column-width="11.901cm" style:rel-column-width="45877*"/>
    </style:style>
    <style:style style:name="Tabuľka12.B" style:family="table-column">
      <style:table-column-properties style:column-width="2.505cm" style:rel-column-width="9655*"/>
    </style:style>
    <style:style style:name="Tabuľka12.C" style:family="table-column">
      <style:table-column-properties style:column-width="2.595cm" style:rel-column-width="10003*"/>
    </style:style>
    <style:style style:name="Tabuľk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2.C1" style:family="table-cell">
      <style:table-cell-properties fo:padding="0.097cm" fo:border="0.05pt solid #000000"/>
    </style:style>
    <style:style style:name="Tabuľka13" style:family="table">
      <style:table-properties style:width="17cm" table:align="margins"/>
    </style:style>
    <style:style style:name="Tabuľka13.A" style:family="table-column">
      <style:table-column-properties style:column-width="11.901cm" style:rel-column-width="45877*"/>
    </style:style>
    <style:style style:name="Tabuľka13.B" style:family="table-column">
      <style:table-column-properties style:column-width="2.505cm" style:rel-column-width="9655*"/>
    </style:style>
    <style:style style:name="Tabuľka13.C" style:family="table-column">
      <style:table-column-properties style:column-width="2.595cm" style:rel-column-width="10003*"/>
    </style:style>
    <style:style style:name="Tabuľk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3.C1" style:family="table-cell">
      <style:table-cell-properties fo:padding="0.097cm" fo:border="0.05pt solid #000000"/>
    </style:style>
    <style:style style:name="Tabuľka14" style:family="table">
      <style:table-properties style:width="17cm" table:align="margins"/>
    </style:style>
    <style:style style:name="Tabuľka14.A" style:family="table-column">
      <style:table-column-properties style:column-width="11.901cm" style:rel-column-width="45877*"/>
    </style:style>
    <style:style style:name="Tabuľka14.B" style:family="table-column">
      <style:table-column-properties style:column-width="2.505cm" style:rel-column-width="9655*"/>
    </style:style>
    <style:style style:name="Tabuľka14.C" style:family="table-column">
      <style:table-column-properties style:column-width="2.595cm" style:rel-column-width="10003*"/>
    </style:style>
    <style:style style:name="Tabuľk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4.C1" style:family="table-cell">
      <style:table-cell-properties fo:padding="0.097cm" fo:border="0.05pt solid #000000"/>
    </style:style>
    <style:style style:name="Tabuľka15" style:family="table">
      <style:table-properties style:width="17cm" table:align="margins"/>
    </style:style>
    <style:style style:name="Tabuľka15.A" style:family="table-column">
      <style:table-column-properties style:column-width="11.901cm" style:rel-column-width="45877*"/>
    </style:style>
    <style:style style:name="Tabuľka15.B" style:family="table-column">
      <style:table-column-properties style:column-width="2.505cm" style:rel-column-width="9655*"/>
    </style:style>
    <style:style style:name="Tabuľka15.C" style:family="table-column">
      <style:table-column-properties style:column-width="2.595cm" style:rel-column-width="10003*"/>
    </style:style>
    <style:style style:name="Tabuľk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5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d8e28" officeooo:paragraph-rsid="00179db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79db9" officeooo:paragraph-rsid="00179db9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19c1ee" officeooo:paragraph-rsid="0019c1ee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1d6d68" officeooo:paragraph-rsid="001d6d68" style:font-size-asian="16pt" style:font-weight-asian="bold" style:font-size-complex="16pt" style:font-weight-complex="bold"/>
    </style:style>
    <style:style style:name="P5" style:family="paragraph" style:parent-style-name="Standard">
      <style:text-properties officeooo:rsid="000d8e28" officeooo:paragraph-rsid="0019b641"/>
    </style:style>
    <style:style style:name="P6" style:family="paragraph" style:parent-style-name="Standard">
      <style:text-properties officeooo:rsid="000d8e28" officeooo:paragraph-rsid="001baba0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d8e28" officeooo:paragraph-rsid="0019b641" style:font-weight-asian="bold" style:font-weight-complex="bold"/>
    </style:style>
    <style:style style:name="P8" style:family="paragraph" style:parent-style-name="Standard">
      <style:text-properties fo:color="#800000" officeooo:rsid="0019b641" officeooo:paragraph-rsid="0019b641"/>
    </style:style>
    <style:style style:name="P9" style:family="paragraph" style:parent-style-name="Standard">
      <style:text-properties officeooo:rsid="0019b641" officeooo:paragraph-rsid="0019b641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179db9" officeooo:paragraph-rsid="00179db9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1baba0" officeooo:paragraph-rsid="001baba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79db9" officeooo:paragraph-rsid="00179d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0d8e28" officeooo:paragraph-rsid="00179db9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0d8e28" officeooo:paragraph-rsid="001baba0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1d6d68" officeooo:paragraph-rsid="001d6d68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fo:font-weight="bold" officeooo:rsid="0019b641" officeooo:paragraph-rsid="00248783" style:font-weight-asian="bold" style:font-weight-complex="bold"/>
    </style:style>
    <style:style style:name="P17" style:family="paragraph" style:parent-style-name="Standard">
      <style:text-properties fo:color="#000000" fo:font-weight="bold" officeooo:rsid="001d6d68" officeooo:paragraph-rsid="001d6d68" style:font-weight-asian="bold" style:font-weight-complex="bold"/>
    </style:style>
    <style:style style:name="P18" style:family="paragraph" style:parent-style-name="Standard">
      <style:text-properties fo:color="#000000" fo:font-size="12pt" fo:font-weight="normal" officeooo:rsid="002064a8" officeooo:paragraph-rsid="002064a8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fo:font-size="12pt" fo:font-weight="normal" officeooo:rsid="0024eb25" officeooo:paragraph-rsid="0024eb25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fo:font-size="12pt" fo:font-weight="normal" officeooo:rsid="00264454" officeooo:paragraph-rsid="00264454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000000" fo:font-size="12pt" fo:font-weight="normal" officeooo:rsid="002691b8" officeooo:paragraph-rsid="002691b8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000000" fo:font-size="12pt" fo:font-weight="normal" officeooo:rsid="002691b8" officeooo:paragraph-rsid="0026e1fb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text-properties fo:color="#000000" fo:font-size="12pt" fo:font-weight="normal" officeooo:rsid="002794a2" officeooo:paragraph-rsid="002794a2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text-properties fo:color="#000000" fo:font-size="12pt" fo:font-weight="bold" officeooo:rsid="00264454" officeooo:paragraph-rsid="00264454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000000" fo:font-size="14pt" fo:font-weight="bold" officeooo:rsid="002064a8" officeooo:paragraph-rsid="002064a8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text-properties officeooo:rsid="001baba0" officeooo:paragraph-rsid="001baba0"/>
    </style:style>
    <style:style style:name="P27" style:family="paragraph" style:parent-style-name="Standard">
      <style:text-properties officeooo:rsid="001d6d68" officeooo:paragraph-rsid="001d6d68"/>
    </style:style>
    <style:style style:name="P28" style:family="paragraph" style:parent-style-name="Standard">
      <style:text-properties officeooo:rsid="001de528" officeooo:paragraph-rsid="001de528"/>
    </style:style>
    <style:style style:name="P29" style:family="paragraph" style:parent-style-name="Standard">
      <style:text-properties officeooo:rsid="001f6016" officeooo:paragraph-rsid="001f6016"/>
    </style:style>
    <style:style style:name="P30" style:family="paragraph" style:parent-style-name="Standard">
      <style:text-properties fo:color="#cc0000" fo:font-size="12pt" fo:font-weight="normal" officeooo:rsid="002064a8" officeooo:paragraph-rsid="001f6016" fo:background-color="#ffff00" style:font-size-asian="12pt" style:font-weight-asian="normal" style:font-size-complex="12pt" style:font-weight-complex="normal"/>
    </style:style>
    <style:style style:name="P31" style:family="paragraph" style:parent-style-name="Table_20_Contents">
      <style:text-properties officeooo:rsid="002064a8" officeooo:paragraph-rsid="002064a8"/>
    </style:style>
    <style:style style:name="P32" style:family="paragraph" style:parent-style-name="Table_20_Contents">
      <style:text-properties officeooo:rsid="0021f49f" officeooo:paragraph-rsid="0021f49f"/>
    </style:style>
    <style:style style:name="P33" style:family="paragraph" style:parent-style-name="Table_20_Contents">
      <style:text-properties officeooo:rsid="0021f49f" officeooo:paragraph-rsid="0024de8f"/>
    </style:style>
    <style:style style:name="P34" style:family="paragraph" style:parent-style-name="Table_20_Contents">
      <style:text-properties officeooo:rsid="0024de8f" officeooo:paragraph-rsid="0024de8f"/>
    </style:style>
    <style:style style:name="P35" style:family="paragraph" style:parent-style-name="Table_20_Contents">
      <style:text-properties officeooo:rsid="0024de8f" officeooo:paragraph-rsid="0024eb25"/>
    </style:style>
    <style:style style:name="P36" style:family="paragraph" style:parent-style-name="Table_20_Contents">
      <style:text-properties officeooo:rsid="0024eb25" officeooo:paragraph-rsid="0024eb25"/>
    </style:style>
    <style:style style:name="P37" style:family="paragraph" style:parent-style-name="Table_20_Contents">
      <style:text-properties fo:font-size="12pt" officeooo:rsid="0021f49f" officeooo:paragraph-rsid="0024eb25" style:font-size-asian="12pt" style:font-size-complex="12pt"/>
    </style:style>
    <style:style style:name="P38" style:family="paragraph" style:parent-style-name="Table_20_Contents">
      <style:text-properties fo:font-size="12pt" officeooo:rsid="0024eb25" officeooo:paragraph-rsid="0024eb25" style:font-size-asian="12pt" style:font-size-complex="12pt"/>
    </style:style>
    <style:style style:name="P39" style:family="paragraph" style:parent-style-name="Table_20_Contents">
      <style:text-properties fo:font-size="12pt" officeooo:rsid="0024de8f" officeooo:paragraph-rsid="0024eb25" style:font-size-asian="12pt" style:font-size-complex="12pt"/>
    </style:style>
    <style:style style:name="P40" style:family="paragraph" style:parent-style-name="Table_20_Contents">
      <style:text-properties fo:font-size="12pt" officeooo:rsid="00264454" officeooo:paragraph-rsid="00264454" style:font-size-asian="12pt" style:font-size-complex="12pt"/>
    </style:style>
    <style:style style:name="P41" style:family="paragraph" style:parent-style-name="Table_20_Contents">
      <style:text-properties fo:font-size="12pt" officeooo:rsid="00264454" officeooo:paragraph-rsid="0026822d" style:font-size-asian="12pt" style:font-size-complex="12pt"/>
    </style:style>
    <style:style style:name="P42" style:family="paragraph" style:parent-style-name="Table_20_Contents">
      <style:text-properties fo:font-size="12pt" officeooo:rsid="00264454" officeooo:paragraph-rsid="002691b8" style:font-size-asian="12pt" style:font-size-complex="12pt"/>
    </style:style>
    <style:style style:name="P43" style:family="paragraph" style:parent-style-name="Table_20_Contents">
      <style:text-properties fo:font-size="12pt" officeooo:rsid="0026822d" officeooo:paragraph-rsid="0026822d" style:font-size-asian="12pt" style:font-size-complex="12pt"/>
    </style:style>
    <style:style style:name="P44" style:family="paragraph" style:parent-style-name="Table_20_Contents">
      <style:text-properties fo:font-size="12pt" officeooo:rsid="0026822d" officeooo:paragraph-rsid="002691b8" style:font-size-asian="12pt" style:font-size-complex="12pt"/>
    </style:style>
    <style:style style:name="P45" style:family="paragraph" style:parent-style-name="Table_20_Contents">
      <style:text-properties fo:font-size="12pt" officeooo:rsid="002691b8" officeooo:paragraph-rsid="002691b8" style:font-size-asian="12pt" style:font-size-complex="12pt"/>
    </style:style>
    <style:style style:name="P46" style:family="paragraph" style:parent-style-name="Table_20_Contents">
      <style:text-properties fo:font-size="12pt" officeooo:rsid="0026eed1" officeooo:paragraph-rsid="0026eed1" style:font-size-asian="12pt" style:font-size-complex="12pt"/>
    </style:style>
    <style:style style:name="P47" style:family="paragraph" style:parent-style-name="Table_20_Contents">
      <style:text-properties officeooo:rsid="002691b8" officeooo:paragraph-rsid="002691b8"/>
    </style:style>
    <style:style style:name="P48" style:family="paragraph" style:parent-style-name="Table_20_Contents">
      <style:text-properties officeooo:rsid="0026e1fb" officeooo:paragraph-rsid="0026e1fb"/>
    </style:style>
    <style:style style:name="P49" style:family="paragraph" style:parent-style-name="Standard">
      <style:text-properties fo:font-size="12pt" fo:font-weight="normal" officeooo:rsid="0029c710" officeooo:paragraph-rsid="0029c710" style:font-size-asian="12pt" style:font-weight-asian="normal" style:font-size-complex="12pt" style:font-weight-complex="normal"/>
    </style:style>
    <style:style style:name="P50" style:family="paragraph" style:parent-style-name="Standard">
      <style:text-properties officeooo:rsid="001f6016" officeooo:paragraph-rsid="001f6016"/>
    </style:style>
    <style:style style:name="P51" style:family="paragraph" style:parent-style-name="Standard">
      <style:text-properties officeooo:rsid="002a6cb4" officeooo:paragraph-rsid="002a6cb4"/>
    </style:style>
    <style:style style:name="P52" style:family="paragraph" style:parent-style-name="Standard">
      <style:text-properties fo:color="#000000" fo:font-size="12pt" fo:font-weight="normal" officeooo:rsid="0024eb25" officeooo:paragraph-rsid="0024eb25" fo:background-color="#ffff00" style:font-size-asian="12pt" style:font-weight-asian="normal" style:font-size-complex="12pt" style:font-weight-complex="normal"/>
    </style:style>
    <style:style style:name="P53" style:family="paragraph" style:parent-style-name="Standard">
      <style:text-properties fo:color="#000000" fo:font-size="12pt" fo:font-weight="normal" officeooo:rsid="0024eb25" officeooo:paragraph-rsid="0024eb25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text-properties fo:color="#000000" fo:font-size="12pt" fo:font-weight="normal" officeooo:rsid="002a6cb4" officeooo:paragraph-rsid="002a6cb4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text-properties fo:color="#000000" fo:font-size="12pt" fo:font-weight="normal" officeooo:rsid="0026e1fb" officeooo:paragraph-rsid="0026e1fb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text-properties fo:color="#000000" fo:font-size="12pt" fo:font-weight="normal" officeooo:rsid="0026e1fb" officeooo:paragraph-rsid="002da6fa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text-properties fo:color="#000000" fo:font-size="12pt" fo:font-weight="normal" officeooo:rsid="002da6fa" officeooo:paragraph-rsid="002da6fa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text-properties fo:color="#000000" fo:font-size="12pt" fo:font-weight="normal" officeooo:rsid="002dcaa2" officeooo:paragraph-rsid="002dcaa2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text-properties fo:color="#000000" fo:font-size="12pt" fo:font-weight="bold" officeooo:rsid="002794a2" officeooo:paragraph-rsid="002794a2" fo:background-color="transparent" style:font-size-asian="12pt" style:font-weight-asian="bold" style:font-size-complex="12pt" style:font-weight-complex="bold"/>
    </style:style>
    <style:style style:name="P60" style:family="paragraph" style:parent-style-name="Table_20_Contents">
      <style:text-properties fo:font-size="12pt" officeooo:rsid="0026822d" officeooo:paragraph-rsid="0026822d" style:font-size-asian="12pt" style:font-size-complex="12pt"/>
    </style:style>
    <style:style style:name="P61" style:family="paragraph" style:parent-style-name="Table_20_Contents">
      <style:text-properties fo:font-size="12pt" officeooo:rsid="0026822d" officeooo:paragraph-rsid="002691b8" style:font-size-asian="12pt" style:font-size-complex="12pt"/>
    </style:style>
    <style:style style:name="P62" style:family="paragraph" style:parent-style-name="Table_20_Contents">
      <style:text-properties fo:font-size="12pt" officeooo:rsid="002691b8" officeooo:paragraph-rsid="002691b8" style:font-size-asian="12pt" style:font-size-complex="12pt"/>
    </style:style>
    <style:style style:name="P63" style:family="paragraph" style:parent-style-name="Table_20_Contents">
      <style:text-properties fo:font-size="12pt" officeooo:rsid="0026eed1" officeooo:paragraph-rsid="002da6fa" style:font-size-asian="12pt" style:font-size-complex="12pt"/>
    </style:style>
    <style:style style:name="P64" style:family="paragraph" style:parent-style-name="Table_20_Contents">
      <style:text-properties fo:font-size="12pt" officeooo:rsid="002da6fa" officeooo:paragraph-rsid="002da6fa" style:font-size-asian="12pt" style:font-size-complex="12pt"/>
    </style:style>
    <style:style style:name="T1" style:family="text">
      <style:text-properties officeooo:rsid="00179db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8e28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de8f" style:font-weight-asian="bold" style:font-weight-complex="bold"/>
    </style:style>
    <style:style style:name="T6" style:family="text">
      <style:text-properties officeooo:rsid="0019b641"/>
    </style:style>
    <style:style style:name="T7" style:family="text">
      <style:text-properties fo:color="#800000" fo:background-color="#ffff00" loext:char-shading-value="0"/>
    </style:style>
    <style:style style:name="T8" style:family="text">
      <style:text-properties fo:color="#800000" officeooo:rsid="0019b641" fo:background-color="#ffff00" loext:char-shading-value="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8e2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de52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f601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9c71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a6cb4" style:font-size-asian="12pt" style:font-weight-asian="normal" style:font-size-complex="12pt" style:font-weight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de528" style:font-size-asian="12pt" style:font-weight-asian="bold" style:font-size-complex="12pt" style:font-weight-complex="bold"/>
    </style:style>
    <style:style style:name="T17" style:family="text">
      <style:text-properties fo:font-size="12pt" officeooo:rsid="002691b8" style:font-size-asian="12pt" style:font-size-complex="12pt"/>
    </style:style>
    <style:style style:name="T18" style:family="text">
      <style:text-properties officeooo:rsid="0019c1ee"/>
    </style:style>
    <style:style style:name="T19" style:family="text">
      <style:text-properties officeooo:rsid="001baba0"/>
    </style:style>
    <style:style style:name="T20" style:family="text">
      <style:text-properties officeooo:rsid="001d1c0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1f6016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1de528" style:font-size-asian="14pt" style:font-weight-asian="bold" style:font-size-complex="14pt" style:font-weight-complex="bold"/>
    </style:style>
    <style:style style:name="T24" style:family="text">
      <style:text-properties officeooo:rsid="0024de8f"/>
    </style:style>
    <style:style style:name="T25" style:family="text">
      <style:text-properties officeooo:rsid="0024eb25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287cf4" fo:background-color="#ffff00" loext:char-shading-value="0"/>
    </style:style>
    <style:style style:name="T28" style:family="text">
      <style:text-properties officeooo:rsid="0026822d"/>
    </style:style>
    <style:style style:name="T29" style:family="text">
      <style:text-properties officeooo:rsid="002691b8"/>
    </style:style>
    <style:style style:name="T30" style:family="text">
      <style:text-properties officeooo:rsid="0026e1fb"/>
    </style:style>
    <style:style style:name="T31" style:family="text">
      <style:text-properties officeooo:rsid="00287cf4"/>
    </style:style>
    <style:style style:name="T32" style:family="text">
      <style:text-properties officeooo:rsid="002a6cb4"/>
    </style:style>
    <style:style style:name="T33" style:family="text">
      <style:text-properties fo:background-color="#ffffff"/>
    </style:style>
    <style:style style:name="T34" style:family="text">
      <style:text-properties officeooo:rsid="002c470b"/>
    </style:style>
    <style:style style:name="T35" style:family="text">
      <style:text-properties officeooo:rsid="002da6fa"/>
    </style:style>
    <style:style style:name="T36" style:family="text">
      <style:text-properties officeooo:rsid="002dca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risticko – poznávací zájazd KST Orava <text:s text:c="3"/>POKYNY</text:p>
      <text:p text:style-name="P2">Velehrad, Lednicko – Valtický areál, Pálava</text:p>
      <text:p text:style-name="P1"><text:span text:style-name="T1">1</text:span>8.6. 202<text:span text:style-name="T1">5</text:span> – <text:span text:style-name="T1">2</text:span>2.<text:span text:style-name="T1">6</text:span>.202<text:span text:style-name="T1">5</text:span> ( <text:span text:style-name="T1">5</text:span> dní, <text:span text:style-name="T1">4</text:span> noci )</text:p>
      <text:p text:style-name="P1"/>
      <text:p text:style-name="P10">Vedúci zájazdu: <text:s/><text:span text:style-name="T2">Ing. Jozefína Kučeríková</text:span></text:p>
      <text:p text:style-name="P12"><text:s text:c="37"/>Miroslav Madera</text:p>
      <text:p text:style-name="P12"/>
      <text:p text:style-name="P10">Odchod autobusu:<text:span text:style-name="T2"> 5:00 hod zo železničnej stanice v Dolnom Kubíne</text:span></text:p>
      <text:p text:style-name="P10"><text:span text:style-name="T2"><text:s text:c="31"/></text:span><text:span text:style-name="T3">a následne z Bysterec, Malý Bysterec, Veličná, Istebné, <text:s/></text:span></text:p>
      <text:p text:style-name="P13"><text:s text:c="31"/>Párnica, Kraľovany. </text:p>
      <text:p text:style-name="P13"/>
      <text:p text:style-name="P13">Do autobusu sa treba zbaliť ako na túru (malá batožina), veľká batožina pôjde do kufra autobusu. </text:p>
      <text:p text:style-name="P5"><text:span text:style-name="T4">Návrat domov</text:span> 2<text:span text:style-name="T6">2</text:span>.<text:span text:style-name="T6">6</text:span>.<text:span text:style-name="T6">2025 </text:span><text:s/><text:span text:style-name="T8">okolo 20:00 </text:span><text:span text:style-name="T7">hod.</text:span></text:p>
      <text:p text:style-name="P8"/>
      <text:p text:style-name="P16">Ubytovanie: Turistická ubytovňa TJ Veľké Pavlovice <text:s/><text:span text:style-name="T18">v 4 miestnych izbách. Na chodbe je chladnička. <text:s/></text:span></text:p>
      <text:p text:style-name="P17">V prípade záujmu je možné objednať posedenie vo vínnej pivničke.</text:p>
      <text:p text:style-name="P17"/>
      <text:p text:style-name="P7"><text:span text:style-name="T6">Predpokladaná c</text:span>ena zájazdu <text:span text:style-name="T6">(ubytovateľ upresní až v roku 2025 podľa vývoja cien) </text:span>:</text:p>
      <text:p text:style-name="P5"/>
      <text:p text:style-name="P5">Ubytovanie + plná penzia (obedový balíček) <text:span text:style-name="T6">175</text:span>,- € / osobu <text:s/></text:p>
      <text:p text:style-name="P9">Vstupy do pamiatok: 80,-€</text:p>
      <text:p text:style-name="P9"><text:s text:c="35"/>70,-€ dôchodca nad 65 rokov</text:p>
      <text:p text:style-name="P9">Cestovné bude upresnené neskôr </text:p>
      <text:p text:style-name="P5"/>
      <text:p text:style-name="P3">Záujemcovia: prihlásiť sa do <text:span text:style-name="T20">1</text:span>5.2.2025 Ing.Kučeríkovej na telefónnom čísle 0908 225 837 <text:s/>a zároveň zaplatiť zálohu.</text:p>
      <text:p text:style-name="P3">Za prihláseného sa pokladá ten, kto zaplatí zálohu 100,-€ do 25.2.2025.</text:p>
      <text:p text:style-name="P3">Po tomto termíne sa môžu prihlasovať aj nečlenovia KST.</text:p>
      <text:p text:style-name="P11">Zálohu môžete uhradiť nasledovným osobám:</text:p>
      <text:p text:style-name="P6"><text:span text:style-name="T19">1</text:span>. Katarína Madera</text:p>
      <text:p text:style-name="P26">2. Drahomíra Dudáková – na výbore vo februári</text:p>
      <text:p text:style-name="P26"><text:span text:style-name="T9">3</text:span><text:span text:style-name="T10">. Anna Gruchaláková – predajňa Elektro Bysterec od 8:30 do 17:00 okrem obedňajšej prestávky.</text:span></text:p>
      <text:p text:style-name="P14"/>
      <text:p text:style-name="P27"><text:span text:style-name="T10">U</text:span><text:span text:style-name="T9">pozornenie: <text:s/>Turistických podujatí sa každý účastník zájazdu zúčastňuje dobrovoľne a na vlastné riziko. V prípade úrazu je každý účastník zodpovedný sám za seba a svoje konanie. Každý účastník musí svoju účasť na jednotlivých túrach prispôsobiť svojim fyzickým schopnostiam a momentálnej fyzickej a psychickej kondícii. Nezabudnite si občiansky preukaz alebo pas – budeme sa pohybovať v ČR, preukaz Klubu slovenských turistov a zdravotný preukaz. Organizátor si vyhradzuje právo na zmenu programu. </text:span><text:span text:style-name="T13">Doporučujeme uzavrieť cestovné poistenie do ČR.</text:span></text:p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Program:</text:p>
      <text:p text:style-name="P27"><text:span text:style-name="T21">1.deň 18.6.2025 </text:span><text:span text:style-name="T22">s</text:span><text:span text:style-name="T23">treda </text:span><text:span text:style-name="T11">– </text:span><text:span text:style-name="T16">Velehrad</text:span></text:p>
      <text:p text:style-name="P28"><text:span text:style-name="T9"/></text:p>
      <text:p text:style-name="P28"><text:span text:style-name="T14">do obeda: </text:span><text:span text:style-name="T9">návšteva pútnického areálu Velehrad </text:span><text:span text:style-name="T12">(Bazilika, podzemie, Galéria sv</text:span><text:span text:style-name="T14">ä</text:span><text:span text:style-name="T12">tcov, Kostolík zjavenia Pána, WC) –</text:span><text:span text:style-name="T13"> objednaný vstup na 9:00</text:span></text:p>
      <text:p text:style-name="P29"><text:span text:style-name="T9">peší prechod do expozície </text:span><text:span text:style-name="T15">Živá voda modrá</text:span><text:span text:style-name="T9"> – podvodný tunel vedúci pod hladinou rybníka.</text:span></text:p>
      <text:p text:style-name="P29"><text:span text:style-name="T9"><text:s text:c="2"/>+ Chodník praturov <text:s text:c="17"/></text:span><text:a xlink:type="simple" xlink:href="https://www.zivavodamodra.cz/" text:style-name="Internet_20_link" text:visited-style-name="Visited_20_Internet_20_Link"><text:span text:style-name="T9">https://www.zivavodamodra.cz/</text:span></text:a></text:p>
      <text:p text:style-name="P49">ak bude čas – osobné voľno na prehliadku okolia (Archeoskanzen, Centrum Slováckych tradic, rozhľadňa ai.)</text:p>
      <text:p text:style-name="P29"><text:span text:style-name="T9">popoludní: </text:span><text:span text:style-name="T13">autobusom od Velehradu k smerovíku Chabaně, bus. Odtiaľ po červenej a následne zelenej k hradu Buchlov. Cestou na trase krátke odbočky na Břestecká skála, Kaple sv. Barbory. Dĺžka bez odbočiek </text:span><text:span text:style-name="T14"><text:s/>2,5 km. Autobus po nás príde k Hradu Buchlov.</text:span></text:p>
      <text:p text:style-name="P29"><text:span text:style-name="T14"/></text:p>
      <text:p text:style-name="P51"><text:span text:style-name="T14">P</text:span><text:span text:style-name="T9">ríchod na ubytovanie cca 18:00</text:span></text:p>
      <text:p text:style-name="P30"/>
      <text:p text:style-name="P25">2. deň – 19.6.2025 štvrtok</text:p>
      <text:p text:style-name="P18">Lednicko – Valtický areál</text:p>
      <text:p text:style-name="P18">prehliadka Valtice – na začiatku túry návšteva zámku Valtice + záhrady – 9:00. </text:p>
      <text:p text:style-name="P18">Následne trasa A alebo B bodľa výberu</text:p>
      <text:p text:style-name="P18">A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31">Valtice, žel.stanica – m.zn. Belveder zámočk (210m)</text:p>
          </table:table-cell>
          <table:table-cell table:style-name="Tabuľka1.A1" office:value-type="string">
            <text:p text:style-name="P31">0,8 km</text:p>
          </table:table-cell>
          <table:table-cell table:style-name="Tabuľka1.C1" office:value-type="string">
            <text:p text:style-name="P31">0,8km</text:p>
          </table:table-cell>
        </table:table-row>
        <table:table-row>
          <table:table-cell table:style-name="Tabuľka1.A2" office:value-type="string">
            <text:p text:style-name="P32">Belveder – m.a č.zn. Randezvous zámeček (201m)</text:p>
          </table:table-cell>
          <table:table-cell table:style-name="Tabuľka1.A2" office:value-type="string">
            <text:p text:style-name="P32">2,1</text:p>
          </table:table-cell>
          <table:table-cell table:style-name="Tabuľka1.C2" office:value-type="string">
            <text:p text:style-name="P32">2,9</text:p>
          </table:table-cell>
        </table:table-row>
        <table:table-row>
          <table:table-cell table:style-name="Tabuľka1.A2" office:value-type="string">
            <text:p text:style-name="P33">Randezvous<text:span text:style-name="T24">-č.zn. Kaple sv.Huberta (183m)</text:span></text:p>
          </table:table-cell>
          <table:table-cell table:style-name="Tabuľka1.A2" office:value-type="string">
            <text:p text:style-name="P34">2,1</text:p>
          </table:table-cell>
          <table:table-cell table:style-name="Tabuľka1.C2" office:value-type="string">
            <text:p text:style-name="P34">5</text:p>
          </table:table-cell>
        </table:table-row>
        <table:table-row>
          <table:table-cell table:style-name="Tabuľka1.A2" office:value-type="string">
            <text:p text:style-name="P34">Kaple sv.Huberta – č.zn. Ledenská alej rázcestí (187m)</text:p>
          </table:table-cell>
          <table:table-cell table:style-name="Tabuľka1.A2" office:value-type="string">
            <text:p text:style-name="P34">0,6</text:p>
          </table:table-cell>
          <table:table-cell table:style-name="Tabuľka1.C2" office:value-type="string">
            <text:p text:style-name="P34">5,6</text:p>
          </table:table-cell>
        </table:table-row>
        <table:table-row>
          <table:table-cell table:style-name="Tabuľka1.A2" office:value-type="string">
            <text:p text:style-name="P34">Ledenská alej rázcestí – č.zn. U tři Grácií (190m)</text:p>
          </table:table-cell>
          <table:table-cell table:style-name="Tabuľka1.A2" office:value-type="string">
            <text:p text:style-name="P34">1,2</text:p>
          </table:table-cell>
          <table:table-cell table:style-name="Tabuľka1.C2" office:value-type="string">
            <text:p text:style-name="P34">6,8</text:p>
          </table:table-cell>
        </table:table-row>
        <table:table-row>
          <table:table-cell table:style-name="Tabuľka1.A2" office:value-type="string">
            <text:p text:style-name="P34">U tři Grácií <text:s/>- č.zn. Lednické rybníky jih (175 m)</text:p>
          </table:table-cell>
          <table:table-cell table:style-name="Tabuľka1.A2" office:value-type="string">
            <text:p text:style-name="P34">1,1</text:p>
          </table:table-cell>
          <table:table-cell table:style-name="Tabuľka1.C2" office:value-type="string">
            <text:p text:style-name="P34">7,9</text:p>
          </table:table-cell>
        </table:table-row>
        <table:table-row>
          <table:table-cell table:style-name="Tabuľka1.A2" office:value-type="string">
            <text:p text:style-name="P34">Lednické rybníky jih - žlt.zn. Apollonúv chrám (179m)</text:p>
          </table:table-cell>
          <table:table-cell table:style-name="Tabuľka1.A2" office:value-type="string">
            <text:p text:style-name="P34">2,0</text:p>
          </table:table-cell>
          <table:table-cell table:style-name="Tabuľka1.C2" office:value-type="string">
            <text:p text:style-name="P34">9,9</text:p>
          </table:table-cell>
        </table:table-row>
        <table:table-row>
          <table:table-cell table:style-name="Tabuľka1.A2" office:value-type="string">
            <text:p text:style-name="P34">Apollonúv chrám – žlt.zn. Apollo autocamp (175m)</text:p>
          </table:table-cell>
          <table:table-cell table:style-name="Tabuľka1.A2" office:value-type="string">
            <text:p text:style-name="P34">0,4</text:p>
          </table:table-cell>
          <table:table-cell table:style-name="Tabuľka1.C2" office:value-type="string">
            <text:p text:style-name="P34">10,3</text:p>
          </table:table-cell>
        </table:table-row>
        <table:table-row>
          <table:table-cell table:style-name="Tabuľka1.A2" office:value-type="string">
            <text:p text:style-name="P34">Apollo autocamp – náuč. chodník pod vylíd věž (178m)</text:p>
          </table:table-cell>
          <table:table-cell table:style-name="Tabuľka1.A2" office:value-type="string">
            <text:p text:style-name="P34">0,7</text:p>
          </table:table-cell>
          <table:table-cell table:style-name="Tabuľka1.C2" office:value-type="string">
            <text:p text:style-name="P34">11</text:p>
          </table:table-cell>
        </table:table-row>
        <table:table-row>
          <table:table-cell table:style-name="Tabuľka1.A2" office:value-type="string">
            <text:p text:style-name="P34">Pod vyhl.věží - náuč. chodník <text:s/>Lednické rybníky sever (165m)</text:p>
          </table:table-cell>
          <table:table-cell table:style-name="Tabuľka1.A2" office:value-type="string">
            <text:p text:style-name="P34">1,6</text:p>
          </table:table-cell>
          <table:table-cell table:style-name="Tabuľka1.C2" office:value-type="string">
            <text:p text:style-name="P34">12,6</text:p>
          </table:table-cell>
        </table:table-row>
        <table:table-row>
          <table:table-cell table:style-name="Tabuľka1.A2" office:value-type="string">
            <text:p text:style-name="P34">Lednické rybníky sever – č.zn. <text:s/>Lednice, želez.stanice (172m)</text:p>
          </table:table-cell>
          <table:table-cell table:style-name="Tabuľka1.A2" office:value-type="string">
            <text:p text:style-name="P36">1,4</text:p>
          </table:table-cell>
          <table:table-cell table:style-name="Tabuľka1.C2" office:value-type="string">
            <text:p text:style-name="P36">14</text:p>
          </table:table-cell>
        </table:table-row>
        <table:table-row>
          <table:table-cell table:style-name="Tabuľka1.A2" office:value-type="string">
            <text:p text:style-name="P35">Lednice, želez.stanice –<text:span text:style-name="T25"> č.zn. Lednice, zámecké náměstí (173m)</text:span></text:p>
          </table:table-cell>
          <table:table-cell table:style-name="Tabuľka1.A2" office:value-type="string">
            <text:p text:style-name="P36">0,8</text:p>
          </table:table-cell>
          <table:table-cell table:style-name="Tabuľka1.C2" office:value-type="string">
            <text:p text:style-name="P36">14,8</text:p>
          </table:table-cell>
        </table:table-row>
        <table:table-row>
          <table:table-cell table:style-name="Tabuľka1.A2" office:value-type="string">
            <text:p text:style-name="P36">Lednice, zámecké náměstí – z.zn. Lednice zámek (173m)</text:p>
          </table:table-cell>
          <table:table-cell table:style-name="Tabuľka1.A2" office:value-type="string">
            <text:p text:style-name="P36">0,3</text:p>
          </table:table-cell>
          <table:table-cell table:style-name="Tabuľka1.C2" office:value-type="string">
            <text:p text:style-name="P36">15,1</text:p>
          </table:table-cell>
        </table:table-row>
      </table:table>
      <text:p text:style-name="P18"/>
      <text:p text:style-name="P19">B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31">Valtice, žel.stanica – m.zn. Belveder zámočk (210m)</text:p>
          </table:table-cell>
          <table:table-cell table:style-name="Tabuľka2.A1" office:value-type="string">
            <text:p text:style-name="P31">0,8 km</text:p>
          </table:table-cell>
          <table:table-cell table:style-name="Tabuľka2.C1" office:value-type="string">
            <text:p text:style-name="P31">0,8km</text:p>
          </table:table-cell>
        </table:table-row>
        <table:table-row>
          <table:table-cell table:style-name="Tabuľka2.A2" office:value-type="string">
            <text:p text:style-name="P32">Belveder – m.a č.zn. Randezvous zámeček (201m)</text:p>
          </table:table-cell>
          <table:table-cell table:style-name="Tabuľka2.A2" office:value-type="string">
            <text:p text:style-name="P32">2,1</text:p>
          </table:table-cell>
          <table:table-cell table:style-name="Tabuľka2.C2" office:value-type="string">
            <text:p text:style-name="P32">2,9</text:p>
          </table:table-cell>
        </table:table-row>
        <table:table-row>
          <table:table-cell table:style-name="Tabuľka2.A2" office:value-type="string">
            <text:p text:style-name="P33">Randezvous<text:span text:style-name="T24">-č.zn. Kaple sv.Huberta (183m)</text:span></text:p>
          </table:table-cell>
          <table:table-cell table:style-name="Tabuľka2.A2" office:value-type="string">
            <text:p text:style-name="P34">2,1</text:p>
          </table:table-cell>
          <table:table-cell table:style-name="Tabuľka2.C2" office:value-type="string">
            <text:p text:style-name="P34">5</text:p>
          </table:table-cell>
        </table:table-row>
        <table:table-row>
          <table:table-cell table:style-name="Tabuľka2.A2" office:value-type="string">
            <text:p text:style-name="P34">Kaple sv.Huberta – č.zn. Ledenská alej rázcestí (187m)</text:p>
          </table:table-cell>
          <table:table-cell table:style-name="Tabuľka2.A2" office:value-type="string">
            <text:p text:style-name="P34">0,6</text:p>
          </table:table-cell>
          <table:table-cell table:style-name="Tabuľka2.C2" office:value-type="string">
            <text:p text:style-name="P34">5,6</text:p>
          </table:table-cell>
        </table:table-row>
        <table:table-row>
          <table:table-cell table:style-name="Tabuľka2.A2" office:value-type="string">
            <text:p text:style-name="P34">Ledenská alej rázcestí – č.zn. U tři Grácií (190m)</text:p>
          </table:table-cell>
          <table:table-cell table:style-name="Tabuľka2.A2" office:value-type="string">
            <text:p text:style-name="P34">1,2</text:p>
          </table:table-cell>
          <table:table-cell table:style-name="Tabuľka2.C2" office:value-type="string">
            <text:p text:style-name="P34">6,8</text:p>
          </table:table-cell>
        </table:table-row>
        <table:table-row>
          <table:table-cell table:style-name="Tabuľka2.A2" office:value-type="string">
            <text:p text:style-name="P34">U tři Grácií <text:s/>- č.zn. Lednické rybníky jih (175 m)</text:p>
          </table:table-cell>
          <table:table-cell table:style-name="Tabuľka2.A2" office:value-type="string">
            <text:p text:style-name="P34">1,1</text:p>
          </table:table-cell>
          <table:table-cell table:style-name="Tabuľka2.C2" office:value-type="string">
            <text:p text:style-name="P34">7,9</text:p>
          </table:table-cell>
        </table:table-row>
        <table:table-row>
          <table:table-cell table:style-name="Tabuľka2.A2" office:value-type="string">
            <text:p text:style-name="P37"><text:span text:style-name="T24">Lednické rybníky jih – č.zn Lednické rybníky sever <text:s/></text:span><text:span text:style-name="T5">odklon od trasy A</text:span></text:p>
          </table:table-cell>
          <table:table-cell table:style-name="Tabuľka2.A2" office:value-type="string">
            <text:p text:style-name="P38">0,6</text:p>
          </table:table-cell>
          <table:table-cell table:style-name="Tabuľka2.C2" office:value-type="string">
            <text:p text:style-name="P38">8,5</text:p>
          </table:table-cell>
        </table:table-row>
        <table:table-row>
          <table:table-cell table:style-name="Tabuľka2.A2" office:value-type="string">
            <text:p text:style-name="P39">Lednické rybníky sever – č.zn. Lednice,želez. Stanice (172m)</text:p>
          </table:table-cell>
          <table:table-cell table:style-name="Tabuľka2.A2" office:value-type="string">
            <text:p text:style-name="P38">1,4</text:p>
          </table:table-cell>
          <table:table-cell table:style-name="Tabuľka2.C2" office:value-type="string">
            <text:p text:style-name="P38">9,9</text:p>
          </table:table-cell>
        </table:table-row>
        <text:soft-page-break/>
        <table:table-row>
          <table:table-cell table:style-name="Tabuľka2.A2" office:value-type="string">
            <text:p text:style-name="P35">Lednice, želez.stanice –<text:span text:style-name="T25"> č.zn. Lednice, zámecké náměstí (173m)</text:span></text:p>
          </table:table-cell>
          <table:table-cell table:style-name="Tabuľka2.A2" office:value-type="string">
            <text:p text:style-name="P36">0,8</text:p>
          </table:table-cell>
          <table:table-cell table:style-name="Tabuľka2.C2" office:value-type="string">
            <text:p text:style-name="P36">10,7</text:p>
          </table:table-cell>
        </table:table-row>
        <table:table-row>
          <table:table-cell table:style-name="Tabuľka2.A2" office:value-type="string">
            <text:p text:style-name="P36">Lednice, zámecké náměstí – z.zn. Lednice zámek (173m)</text:p>
          </table:table-cell>
          <table:table-cell table:style-name="Tabuľka2.A2" office:value-type="string">
            <text:p text:style-name="P36">0,3</text:p>
          </table:table-cell>
          <table:table-cell table:style-name="Tabuľka2.C2" office:value-type="string">
            <text:p text:style-name="P36">11</text:p>
          </table:table-cell>
        </table:table-row>
      </table:table>
      <text:p text:style-name="P52"/>
      <text:p text:style-name="P53"><text:span text:style-name="T32">Ak ostane čas tak </text:span>+ Lednice <text:span text:style-name="T32">žltá značka</text:span> <text:span text:style-name="T32">k</text:span> Lovecký zámeček <text:span text:style-name="T32">a zelená značka </text:span><text:s/>Jan<text:span text:style-name="T32">úv hrad.</text:span></text:p>
      <text:p text:style-name="P54">Večer podľa záujmu – Vínne pivnice Vrbice </text:p>
      <text:p text:style-name="P54"/>
      <text:p text:style-name="P24">3. DEŇ – 20.6.2025 – Pálava – výstup na Dívčí hrady a <text:span text:style-name="T33">vrch Děvín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40">Dolní Věstonice, archeolog.expozie – č.zn.Obora rázc. (382m)</text:p>
          </table:table-cell>
          <table:table-cell table:style-name="Tabuľka3.A1" office:value-type="string">
            <text:p text:style-name="P40">2,1 km</text:p>
          </table:table-cell>
          <table:table-cell table:style-name="Tabuľka3.C1" office:value-type="string">
            <text:p text:style-name="P40">2,1 km</text:p>
          </table:table-cell>
        </table:table-row>
        <table:table-row>
          <table:table-cell table:style-name="Tabuľka3.A2" office:value-type="string">
            <text:p text:style-name="P40">Obora (skaly tři panny) – č.zn. Zrúcanina Dívčí hrady (425m)</text:p>
          </table:table-cell>
          <table:table-cell table:style-name="Tabuľka3.A2" office:value-type="string">
            <text:p text:style-name="P40">0,3</text:p>
          </table:table-cell>
          <table:table-cell table:style-name="Tabuľka3.C2" office:value-type="string">
            <text:p text:style-name="P40">2,4</text:p>
          </table:table-cell>
        </table:table-row>
        <table:table-row>
          <table:table-cell table:style-name="Tabuľka3.A2" office:value-type="string">
            <text:p text:style-name="P40">Zrúcanina Dívčí hrady – č.zn. Ďívčí hrady rázcestí (410m)</text:p>
          </table:table-cell>
          <table:table-cell table:style-name="Tabuľka3.A2" office:value-type="string">
            <text:p text:style-name="P40">0,3</text:p>
          </table:table-cell>
          <table:table-cell table:style-name="Tabuľka3.C2" office:value-type="string">
            <text:p text:style-name="P40">2,7</text:p>
          </table:table-cell>
        </table:table-row>
        <table:table-row>
          <table:table-cell table:style-name="Tabuľka3.A2" office:value-type="string">
            <text:p text:style-name="P41">Ďívčí hrady rázcestí –<text:span text:style-name="T28"> č.zn. Děvín rázc (405m)</text:span></text:p>
          </table:table-cell>
          <table:table-cell table:style-name="Tabuľka3.A2" office:value-type="string">
            <text:p text:style-name="P43">1,1</text:p>
          </table:table-cell>
          <table:table-cell table:style-name="Tabuľka3.C2" office:value-type="string">
            <text:p text:style-name="P43">3,8</text:p>
          </table:table-cell>
        </table:table-row>
        <table:table-row>
          <table:table-cell table:style-name="Tabuľka3.A2" office:value-type="string">
            <text:p text:style-name="P43">Děvín rázc – z.zn. vrch Děvín (554m)</text:p>
          </table:table-cell>
          <table:table-cell table:style-name="Tabuľka3.A2" office:value-type="string">
            <text:p text:style-name="P43">0,3</text:p>
          </table:table-cell>
          <table:table-cell table:style-name="Tabuľka3.C2" office:value-type="string">
            <text:p text:style-name="P43">4,1</text:p>
          </table:table-cell>
        </table:table-row>
        <table:table-row>
          <table:table-cell table:style-name="Tabuľka3.A2" office:value-type="string">
            <text:p text:style-name="P43">vrch Děvín – z.zn. Pod Děvínem (494m)</text:p>
          </table:table-cell>
          <table:table-cell table:style-name="Tabuľka3.A2" office:value-type="string">
            <text:p text:style-name="P43">0,4</text:p>
          </table:table-cell>
          <table:table-cell table:style-name="Tabuľka3.C2" office:value-type="string">
            <text:p text:style-name="P43">4,5</text:p>
          </table:table-cell>
        </table:table-row>
        <table:table-row>
          <table:table-cell table:style-name="Tabuľka3.A2" office:value-type="string">
            <text:p text:style-name="P43">Pod Děvínem – č.zn. Soutěska pram. (340m)</text:p>
          </table:table-cell>
          <table:table-cell table:style-name="Tabuľka3.A2" office:value-type="string">
            <text:p text:style-name="P43">0,9</text:p>
          </table:table-cell>
          <table:table-cell table:style-name="Tabuľka3.C2" office:value-type="string">
            <text:p text:style-name="P43">5,4</text:p>
          </table:table-cell>
        </table:table-row>
        <table:table-row>
          <table:table-cell table:style-name="Tabuľka3.A2" office:value-type="string">
            <text:p text:style-name="P43">Soutěska – z.zn. Nad Soutěskou (407m)</text:p>
          </table:table-cell>
          <table:table-cell table:style-name="Tabuľka3.A2" office:value-type="string">
            <text:p text:style-name="P43">0,7</text:p>
          </table:table-cell>
          <table:table-cell table:style-name="Tabuľka3.C2" office:value-type="string">
            <text:p text:style-name="P43">6,1</text:p>
          </table:table-cell>
        </table:table-row>
        <table:table-row>
          <table:table-cell table:style-name="Tabuľka3.A2" office:value-type="string">
            <text:p text:style-name="P43">Nad Soutěskou – m.zn.Pod Martinkou, Hrad Neuhaus (395m)</text:p>
          </table:table-cell>
          <table:table-cell table:style-name="Tabuľka3.A2" office:value-type="string">
            <text:p text:style-name="P43">0,6</text:p>
          </table:table-cell>
          <table:table-cell table:style-name="Tabuľka3.C2" office:value-type="string">
            <text:p text:style-name="P43">6,7</text:p>
          </table:table-cell>
        </table:table-row>
        <table:table-row>
          <table:table-cell table:style-name="Tabuľka3.A2" office:value-type="string">
            <text:p text:style-name="P43">Pod Martinkou – m.zn. Perná rázcestí (327m)</text:p>
          </table:table-cell>
          <table:table-cell table:style-name="Tabuľka3.A2" office:value-type="string">
            <text:p text:style-name="P43">1,7</text:p>
          </table:table-cell>
          <table:table-cell table:style-name="Tabuľka3.C2" office:value-type="string">
            <text:p text:style-name="P43">8,4</text:p>
          </table:table-cell>
        </table:table-row>
        <table:table-row>
          <table:table-cell table:style-name="Tabuľka3.A2" office:value-type="string">
            <text:p text:style-name="P43"><text:s/>Perná rázcestí – č.zn. Klentnice (335m)</text:p>
          </table:table-cell>
          <table:table-cell table:style-name="Tabuľka3.A2" office:value-type="string">
            <text:p text:style-name="P43">0,7</text:p>
          </table:table-cell>
          <table:table-cell table:style-name="Tabuľka3.C2" office:value-type="string">
            <text:p text:style-name="P43">9,1</text:p>
          </table:table-cell>
        </table:table-row>
        <table:table-row>
          <table:table-cell table:style-name="Tabuľka3.A2" office:value-type="string">
            <text:p text:style-name="P43">Klentnice – č.zn. Sirotčí hrádek (410m)</text:p>
          </table:table-cell>
          <table:table-cell table:style-name="Tabuľka3.A2" office:value-type="string">
            <text:p text:style-name="P43">0,5</text:p>
          </table:table-cell>
          <table:table-cell table:style-name="Tabuľka3.C2" office:value-type="string">
            <text:p text:style-name="P43">9,6</text:p>
          </table:table-cell>
        </table:table-row>
        <table:table-row>
          <table:table-cell table:style-name="Tabuľka3.A2" office:value-type="string">
            <text:p text:style-name="P43">Sirotčí hrádek – <text:span text:style-name="T29">č.zn.Pod Tabulovou (Stolovou)horou (385m)</text:span></text:p>
          </table:table-cell>
          <table:table-cell table:style-name="Tabuľka3.A2" office:value-type="string">
            <text:p text:style-name="P45">1,3</text:p>
          </table:table-cell>
          <table:table-cell table:style-name="Tabuľka3.C2" office:value-type="string">
            <text:p text:style-name="P45">10,9</text:p>
          </table:table-cell>
        </table:table-row>
        <table:table-row>
          <table:table-cell table:style-name="Tabuľka3.A2" office:value-type="string">
            <text:p text:style-name="P45">Pod Tabulovou horou – č.zn.Kočičí skála rázcestí (340m)</text:p>
          </table:table-cell>
          <table:table-cell table:style-name="Tabuľka3.A2" office:value-type="string">
            <text:p text:style-name="P45">1,6</text:p>
          </table:table-cell>
          <table:table-cell table:style-name="Tabuľka3.C2" office:value-type="string">
            <text:p text:style-name="P45">12,5</text:p>
          </table:table-cell>
        </table:table-row>
        <table:table-row>
          <table:table-cell table:style-name="Tabuľka3.A2" office:value-type="string">
            <text:p text:style-name="P45">Kočičí skála rázcestí – č.zn.Turold lom (280m)</text:p>
          </table:table-cell>
          <table:table-cell table:style-name="Tabuľka3.A2" office:value-type="string">
            <text:p text:style-name="P45">1,3</text:p>
          </table:table-cell>
          <table:table-cell table:style-name="Tabuľka3.C2" office:value-type="string">
            <text:p text:style-name="P45">13,8</text:p>
          </table:table-cell>
        </table:table-row>
        <table:table-row>
          <table:table-cell table:style-name="Tabuľka3.A2" office:value-type="string">
            <text:p text:style-name="P45">Turold lom – <text:span text:style-name="T34">č</text:span>.zn. Mikulov</text:p>
          </table:table-cell>
          <table:table-cell table:style-name="Tabuľka3.A2" office:value-type="string">
            <text:p text:style-name="P45">0,7</text:p>
          </table:table-cell>
          <table:table-cell table:style-name="Tabuľka3.C2" office:value-type="string">
            <text:p text:style-name="P45">14,5</text:p>
          </table:table-cell>
        </table:table-row>
      </table:table>
      <text:p text:style-name="P20"/>
      <text:p text:style-name="P21">+ prehliadka jaskyne Na Turoldu <text:span text:style-name="T32">o 14:00 </text:span>a prehliadka Mikulova.</text:p>
      <text:p text:style-name="P21"/>
      <text:p text:style-name="P21">B</text:p>
      <text:p text:style-name="P21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42">Dolní Věstonice, archeolog.expozie – č.zn.Obora rázc. (382m)</text:p>
          </table:table-cell>
          <table:table-cell table:style-name="Tabuľka4.A1" office:value-type="string">
            <text:p text:style-name="P42">2,1 km</text:p>
          </table:table-cell>
          <table:table-cell table:style-name="Tabuľka4.C1" office:value-type="string">
            <text:p text:style-name="P42">2,1 km</text:p>
          </table:table-cell>
        </table:table-row>
        <table:table-row>
          <table:table-cell table:style-name="Tabuľka4.A2" office:value-type="string">
            <text:p text:style-name="P42">Obora (skaly tři panny) – č.zn. Zrúcanina Dívčí hrady (425m)</text:p>
          </table:table-cell>
          <table:table-cell table:style-name="Tabuľka4.A2" office:value-type="string">
            <text:p text:style-name="P42">0,3</text:p>
          </table:table-cell>
          <table:table-cell table:style-name="Tabuľka4.C2" office:value-type="string">
            <text:p text:style-name="P42">2,4</text:p>
          </table:table-cell>
        </table:table-row>
        <table:table-row>
          <table:table-cell table:style-name="Tabuľka4.A2" office:value-type="string">
            <text:p text:style-name="P42">Zrúcanina Dívčí hrady – č.zn. Ďívčí hrady rázcestí (410m)</text:p>
          </table:table-cell>
          <table:table-cell table:style-name="Tabuľka4.A2" office:value-type="string">
            <text:p text:style-name="P42">0,3</text:p>
          </table:table-cell>
          <table:table-cell table:style-name="Tabuľka4.C2" office:value-type="string">
            <text:p text:style-name="P42">2,7</text:p>
          </table:table-cell>
        </table:table-row>
        <table:table-row>
          <table:table-cell table:style-name="Tabuľka4.A2" office:value-type="string">
            <text:p text:style-name="P42">Ďívčí hrady rázcestí –<text:span text:style-name="T28"> č.zn. Děvín rázc (405m)</text:span></text:p>
          </table:table-cell>
          <table:table-cell table:style-name="Tabuľka4.A2" office:value-type="string">
            <text:p text:style-name="P44">1,1</text:p>
          </table:table-cell>
          <table:table-cell table:style-name="Tabuľka4.C2" office:value-type="string">
            <text:p text:style-name="P44">3,8</text:p>
          </table:table-cell>
        </table:table-row>
        <table:table-row>
          <table:table-cell table:style-name="Tabuľka4.A2" office:value-type="string">
            <text:p text:style-name="P44">Děvín rázc – z.zn. vrch Děvín (554m)</text:p>
          </table:table-cell>
          <table:table-cell table:style-name="Tabuľka4.A2" office:value-type="string">
            <text:p text:style-name="P44">0,3</text:p>
          </table:table-cell>
          <table:table-cell table:style-name="Tabuľka4.C2" office:value-type="string">
            <text:p text:style-name="P44">4,1</text:p>
          </table:table-cell>
        </table:table-row>
        <table:table-row>
          <table:table-cell table:style-name="Tabuľka4.A2" office:value-type="string">
            <text:p text:style-name="P44">vrch Děvín – z.zn. Pod Děvínem (494m)</text:p>
          </table:table-cell>
          <table:table-cell table:style-name="Tabuľka4.A2" office:value-type="string">
            <text:p text:style-name="P44">0,4</text:p>
          </table:table-cell>
          <table:table-cell table:style-name="Tabuľka4.C2" office:value-type="string">
            <text:p text:style-name="P44">4,5</text:p>
          </table:table-cell>
        </table:table-row>
        <table:table-row>
          <table:table-cell table:style-name="Tabuľka4.A2" office:value-type="string">
            <text:p text:style-name="P44">Pod Děvínem – č.zn. Soutěska pram. (340m)</text:p>
          </table:table-cell>
          <table:table-cell table:style-name="Tabuľka4.A2" office:value-type="string">
            <text:p text:style-name="P44">0,9</text:p>
          </table:table-cell>
          <table:table-cell table:style-name="Tabuľka4.C2" office:value-type="string">
            <text:p text:style-name="P44">5,4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47">Soutěska – č.zn. Perná rázcestí (327m)</text:p>
          </table:table-cell>
          <table:table-cell table:style-name="Tabuľka5.A1" office:value-type="string">
            <text:p text:style-name="P47">0,9</text:p>
          </table:table-cell>
          <table:table-cell table:style-name="Tabuľka5.C1" office:value-type="string">
            <text:p text:style-name="P47">6,3</text:p>
          </table:table-cell>
        </table:table-row>
        <table:table-row>
          <table:table-cell table:style-name="Tabuľka5.A2" office:value-type="string">
            <text:p text:style-name="P47">Perná rázcestí – <text:span text:style-name="T30">č.zn. Klentnice (335m)</text:span></text:p>
          </table:table-cell>
          <table:table-cell table:style-name="Tabuľka5.A2" office:value-type="string">
            <text:p text:style-name="P48">0,7</text:p>
          </table:table-cell>
          <table:table-cell table:style-name="Tabuľka5.C2" office:value-type="string">
            <text:p text:style-name="P48">7,0</text:p>
          </table:table-cell>
        </table:table-row>
        <table:table-row>
          <table:table-cell table:style-name="Tabuľka5.A2" office:value-type="string">
            <text:p text:style-name="P48">Klentnice – č.zn. Sirotčí hrádek (410m)</text:p>
          </table:table-cell>
          <table:table-cell table:style-name="Tabuľka5.A2" office:value-type="string">
            <text:p text:style-name="P48">0,5</text:p>
          </table:table-cell>
          <table:table-cell table:style-name="Tabuľka5.C2" office:value-type="string">
            <text:p text:style-name="P48">7,5</text:p>
          </table:table-cell>
        </table:table-row>
        <table:table-row>
          <table:table-cell table:style-name="Tabuľka5.A2" office:value-type="string">
            <text:p text:style-name="P48">Sirotčí hrádek – č.zn. <text:span text:style-name="T17">Pod Tabulovou (Stolovou)horou (385m)</text:span></text:p>
          </table:table-cell>
          <table:table-cell table:style-name="Tabuľka5.A2" office:value-type="string">
            <text:p text:style-name="P48">1,3</text:p>
          </table:table-cell>
          <table:table-cell table:style-name="Tabuľka5.C2" office:value-type="string">
            <text:p text:style-name="P48">8,8</text:p>
          </table:table-cell>
        </table:table-row>
        <table:table-row>
          <table:table-cell table:style-name="Tabuľka5.A2" office:value-type="string">
            <text:p text:style-name="P45">Pod Tabulovou horou – č.zn.Kočičí skála rázcestí (340m)</text:p>
          </table:table-cell>
          <table:table-cell table:style-name="Tabuľka5.A2" office:value-type="string">
            <text:p text:style-name="P48">1,6</text:p>
          </table:table-cell>
          <table:table-cell table:style-name="Tabuľka5.C2" office:value-type="string">
            <text:p text:style-name="P48">10,4</text:p>
          </table:table-cell>
        </table:table-row>
        <text:soft-page-break/>
        <table:table-row>
          <table:table-cell table:style-name="Tabuľka5.A2" office:value-type="string">
            <text:p text:style-name="P45">Kočičí skála rázcestí – č.zn.Turold lom (280m)</text:p>
          </table:table-cell>
          <table:table-cell table:style-name="Tabuľka5.A2" office:value-type="string">
            <text:p text:style-name="P48">1,3</text:p>
          </table:table-cell>
          <table:table-cell table:style-name="Tabuľka5.C2" office:value-type="string">
            <text:p text:style-name="P48">11,7</text:p>
          </table:table-cell>
        </table:table-row>
        <table:table-row>
          <table:table-cell table:style-name="Tabuľka5.A2" office:value-type="string">
            <text:p text:style-name="P45">Turold lom – <text:span text:style-name="T34">č</text:span>.zn. Mikulov</text:p>
          </table:table-cell>
          <table:table-cell table:style-name="Tabuľka5.A2" office:value-type="string">
            <text:p text:style-name="P48">0,7</text:p>
          </table:table-cell>
          <table:table-cell table:style-name="Tabuľka5.C2" office:value-type="string">
            <text:p text:style-name="P48">12,4</text:p>
          </table:table-cell>
        </table:table-row>
      </table:table>
      <text:p text:style-name="P22">+ prehliadka jaskyne Na Turoldu <text:span text:style-name="T35">o 14:00 </text:span>a prehliadka Mikulova.</text:p>
      <text:p text:style-name="P22"/>
      <text:p text:style-name="P22"/>
      <text:p text:style-name="P22"/>
      <text:p text:style-name="P55"><text:span text:style-name="T4">4.DEŇ – 21.6.2025 </text:span>Výstup na Svatý kopeček + prechod okolo Lednických rybníkov</text:p>
      <text:p text:style-name="P55"/>
      <text:p text:style-name="P57">9:00 prehliadka Lednického zámku a následne turistika </text:p>
      <text:p text:style-name="P57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>
          <table:table-cell table:style-name="Tabuľka7.A1" office:value-type="string">
            <text:p text:style-name="P63">č.zn. Lednice, želez stanice (172m)<text:span text:style-name="T35">-</text:span>Lednické rybníky, sever </text:p>
          </table:table-cell>
          <table:table-cell table:style-name="Tabuľka7.A1" office:value-type="string">
            <text:p text:style-name="P63">1,4 <text:span text:style-name="T35">km</text:span></text:p>
          </table:table-cell>
          <table:table-cell table:style-name="Tabuľka7.C1" office:value-type="string">
            <text:p text:style-name="P64">1,4 km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>
          <table:table-cell table:style-name="Tabuľka8.A1" office:value-type="string">
            <text:p text:style-name="P63"><text:s/>žl.zn. Lednické rybníky, sever (165m)<text:span text:style-name="T35">- </text:span>Hraničný zámek </text:p>
          </table:table-cell>
          <table:table-cell table:style-name="Tabuľka8.A1" office:value-type="string">
            <text:p text:style-name="P63">3,7</text:p>
          </table:table-cell>
          <table:table-cell table:style-name="Tabuľka8.C1" office:value-type="string">
            <text:p text:style-name="P64">5,1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>
          <table:table-cell table:style-name="Tabuľka9.A1" office:value-type="string">
            <text:p text:style-name="P63"><text:s/>m.zn. Hraničný zámek , Hlohovec (170m) <text:span text:style-name="T35">- </text:span>Nesyt.rybárna </text:p>
          </table:table-cell>
          <table:table-cell table:style-name="Tabuľka9.A1" office:value-type="string">
            <text:p text:style-name="P63">1,1</text:p>
          </table:table-cell>
          <table:table-cell table:style-name="Tabuľka9.C1" office:value-type="string">
            <text:p text:style-name="P64">6,2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office:value-type="string">
            <text:p text:style-name="P63">m.zn. Nesyt.rybárna (180m) <text:span text:style-name="T35">- </text:span>Sedlec, Motorest </text:p>
          </table:table-cell>
          <table:table-cell table:style-name="Tabuľka10.A1" office:value-type="string">
            <text:p text:style-name="P63">4,1</text:p>
          </table:table-cell>
          <table:table-cell table:style-name="Tabuľka10.C1" office:value-type="string">
            <text:p text:style-name="P64">10,3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>
          <table:table-cell table:style-name="Tabuľka11.A1" office:value-type="string">
            <text:p text:style-name="P63">m.zn. Sedlec, Motorest (175m) <text:span text:style-name="T35">- </text:span>Mušlovský rbník </text:p>
          </table:table-cell>
          <table:table-cell table:style-name="Tabuľka11.A1" office:value-type="string">
            <text:p text:style-name="P63">2,2</text:p>
          </table:table-cell>
          <table:table-cell table:style-name="Tabuľka11.C1" office:value-type="string">
            <text:p text:style-name="P64">12,5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>
          <table:table-cell table:style-name="Tabuľka12.A1" office:value-type="string">
            <text:p text:style-name="P63">m.zn. Mušlovský rybník (201m) <text:span text:style-name="T35">- </text:span>Mariánský mlýn – m.zn. Mušlovský rybník (201m)</text:p>
          </table:table-cell>
          <table:table-cell table:style-name="Tabuľka12.A1" office:value-type="string">
            <text:p text:style-name="P63">3,3</text:p>
          </table:table-cell>
          <table:table-cell table:style-name="Tabuľka12.C1" office:value-type="string">
            <text:p text:style-name="P64">15,8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63">m.zn. Mariánský mlýn (275m) <text:span text:style-name="T35">- </text:span>Pod Božím hrobem </text:p>
          </table:table-cell>
          <table:table-cell table:style-name="Tabuľka13.A1" office:value-type="string">
            <text:p text:style-name="P63">0,7</text:p>
          </table:table-cell>
          <table:table-cell table:style-name="Tabuľka13.C1" office:value-type="string">
            <text:p text:style-name="P64">16,5</text:p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>
          <table:table-cell table:style-name="Tabuľka14.A1" office:value-type="string">
            <text:p text:style-name="P63">m.zn. Pod Božím hrobem (341m) <text:span text:style-name="T35">- </text:span>Svatý kopeček </text:p>
          </table:table-cell>
          <table:table-cell table:style-name="Tabuľka14.A1" office:value-type="string">
            <text:p text:style-name="P63">0,4</text:p>
          </table:table-cell>
          <table:table-cell table:style-name="Tabuľka14.C1" office:value-type="string">
            <text:p text:style-name="P64">16,9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>
          <table:table-cell table:style-name="Tabuľka15.A1" office:value-type="string">
            <text:p text:style-name="P63">m.zn. Svatý kopeček (363m) <text:s/><text:span text:style-name="T35">- </text:span>Mikulov, centrum (242m) </text:p>
          </table:table-cell>
          <table:table-cell table:style-name="Tabuľka15.A1" office:value-type="string">
            <text:p text:style-name="P63"><text:span text:style-name="T35">1</text:span></text:p>
          </table:table-cell>
          <table:table-cell table:style-name="Tabuľka15.C1" office:value-type="string">
            <text:p text:style-name="P64">17,9</text:p>
          </table:table-cell>
        </table:table-row>
      </table:table>
      <text:p text:style-name="P56"/>
      <text:p text:style-name="P23">Prechod k Minaretu (ak sa stihne)</text:p>
      <text:p text:style-name="P23"/>
      <text:p text:style-name="P59">5.DEŇ – 22.6.2025</text:p>
      <text:p text:style-name="P23">ráno Minaret, Janúv hrad (ak nestihneme predchádzajúc<text:span text:style-name="T36">e</text:span> d<text:span text:style-name="T36">ni</text:span>)</text:p>
      <text:p text:style-name="P23"/>
      <text:p text:style-name="P23">Mikulčice návšteva hradiska, peši prechod do Kopčian (kaplnka, žrebčín)</text:p>
      <text:p text:style-name="P58"><text:span text:style-name="T31">D</text:span>o Kopčian príde po nás autobus. Presun do Skalice, prehliadka mesta. </text:p>
      <text:p text:style-name="P58">Odchod do D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6T09:43:00.530000000</meta:creation-date>
    <dc:date>2025-01-03T09:58:44.875000000</dc:date>
    <meta:editing-duration>PT1H13M30S</meta:editing-duration>
    <meta:editing-cycles>11</meta:editing-cycles>
    <meta:generator>LibreOffice/5.2.3.3$Windows_x86 LibreOffice_project/d54a8868f08a7b39642414cf2c8ef2f228f780cf</meta:generator>
    <meta:print-date>2024-12-15T19:38:44.871000000</meta:print-date>
    <meta:document-statistic meta:table-count="14" meta:image-count="0" meta:object-count="0" meta:page-count="4" meta:paragraph-count="239" meta:word-count="1059" meta:character-count="7063" meta:non-whitespace-character-count="5979"/>
  </office:meta>
</office:document-meta>
</file>